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miri" svg:font-family="Amiri"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golian Baiti" svg:font-family="'Mongolian Baiti'" style:font-family-generic="script"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fkGroteskNeue" svg:font-family="fkGroteskNeue, 'fkGroteskNeue Fallback', ui-sans-serif, system-ui, apple-system, BlinkMacSystemFont, 'Segoe UI', Roboto, 'Helvetica Neue', Arial, 'Noto Sans', sans-serif, 'Apple Color Emoji', 'Segoe UI Emoji', 'Segoe UI Symbol', 'Noto Color Emoji'"/>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P1" style:family="paragraph" style:parent-style-name="Heading_20_2">
      <style:text-properties fo:color="#2a6099" loext:opacity="100%" style:font-name="Mongolian Baiti" officeooo:paragraph-rsid="000dae07"/>
    </style:style>
    <style:style style:name="P2" style:family="paragraph" style:parent-style-name="Heading_20_2">
      <style:paragraph-properties fo:text-align="start" style:justify-single-word="false"/>
      <style:text-properties fo:color="#ff4000" loext:opacity="100%" style:font-name="Mongolian Baiti" fo:font-size="18pt" officeooo:paragraph-rsid="000e6664" style:font-size-asian="18pt" style:font-size-complex="18pt"/>
    </style:style>
    <style:style style:name="P3" style:family="paragraph" style:parent-style-name="Heading_20_2" style:list-style-name="L4">
      <style:text-properties fo:color="#ff4000" loext:opacity="100%" style:font-name="Mongolian Baiti" fo:font-size="12pt" officeooo:paragraph-rsid="000e6664" style:font-size-asian="12pt" style:font-size-complex="12pt"/>
    </style:style>
    <style:style style:name="P4" style:family="paragraph">
      <style:text-properties style:font-name="Mongolian Baiti"/>
    </style:style>
    <style:style style:name="P5" style:family="paragraph" style:parent-style-name="Heading_20_2">
      <style:text-properties style:font-name="Mongolian Baiti" officeooo:paragraph-rsid="000e6664"/>
    </style:style>
    <style:style style:name="P6" style:family="paragraph" style:parent-style-name="Heading_20_2">
      <style:text-properties style:font-name="Mongolian Baiti" fo:font-size="12pt" fo:font-weight="normal" officeooo:rsid="000eae25" officeooo:paragraph-rsid="000eae25" style:font-size-asian="12pt" style:font-weight-asian="normal" style:font-size-complex="12pt" style:font-weight-complex="normal"/>
    </style:style>
    <style:style style:name="P7" style:family="paragraph" style:parent-style-name="Heading_20_2">
      <style:text-properties style:font-name="Mongolian Baiti" fo:font-size="12pt" fo:font-weight="normal" officeooo:paragraph-rsid="00100653" style:font-size-asian="12pt" style:font-weight-asian="normal" style:font-size-complex="12pt" style:font-weight-complex="normal"/>
    </style:style>
    <style:style style:name="P8" style:family="paragraph" style:parent-style-name="Preformatted_20_Text">
      <style:text-properties officeooo:paragraph-rsid="000dae07"/>
    </style:style>
    <style:style style:name="P9" style:family="paragraph" style:parent-style-name="Preformatted_20_Text">
      <style:text-properties style:font-name="Liberation Mono" fo:font-size="10pt" officeooo:paragraph-rsid="000dae07" style:font-name-asian="NSimSun" style:font-size-asian="10pt" style:font-name-complex="Liberation Mono" style:font-size-complex="10pt"/>
    </style:style>
    <style:style style:name="P10" style:family="paragraph" style:parent-style-name="Preformatted_20_Text">
      <style:text-properties style:font-name="Mongolian Baiti"/>
    </style:style>
    <style:style style:name="P11" style:family="paragraph" style:parent-style-name="Preformatted_20_Text">
      <style:text-properties style:font-name="Mongolian Baiti" officeooo:paragraph-rsid="000dae07"/>
    </style:style>
    <style:style style:name="P12" style:family="paragraph" style:parent-style-name="Preformatted_20_Text">
      <style:text-properties officeooo:rsid="0014cbb1" officeooo:paragraph-rsid="0014cbb1"/>
    </style:style>
    <style:style style:name="P13" style:family="paragraph" style:parent-style-name="Standard">
      <style:paragraph-properties fo:text-align="center" style:justify-single-word="false"/>
      <style:text-properties style:font-name="Mongolian Baiti" fo:font-weight="bold" fo:background-color="#ffff00" style:font-weight-asian="bold" style:font-weight-complex="bold"/>
    </style:style>
    <style:style style:name="P14" style:family="paragraph" style:parent-style-name="Standard">
      <style:paragraph-properties fo:text-align="center" style:justify-single-word="false"/>
      <style:text-properties style:font-name="Mongolian Baiti" fo:font-weight="bold" officeooo:paragraph-rsid="00100653" fo:background-color="#ffff00" style:font-weight-asian="bold" style:font-weight-complex="bold"/>
    </style:style>
    <style:style style:name="P15" style:family="paragraph" style:parent-style-name="Standard">
      <style:paragraph-properties fo:text-align="center" style:justify-single-word="false"/>
      <style:text-properties style:font-name="Mongolian Baiti" fo:font-weight="bold" fo:background-color="transparent" style:font-weight-asian="bold" style:font-weight-complex="bold"/>
    </style:style>
    <style:style style:name="P16" style:family="paragraph" style:parent-style-name="Standard">
      <style:text-properties style:font-name="Mongolian Baiti"/>
    </style:style>
    <style:style style:name="P17" style:family="paragraph" style:parent-style-name="Standard">
      <style:text-properties officeooo:rsid="00100653" officeooo:paragraph-rsid="00100653"/>
    </style:style>
    <style:style style:name="P18" style:family="paragraph" style:list-style-name="L1"/>
    <style:style style:name="P19" style:family="paragraph" style:parent-style-name="Text_20_body" style:list-style-name="L1"/>
    <style:style style:name="P20" style:family="paragraph" style:list-style-name="L2"/>
    <style:style style:name="P21" style:family="paragraph" style:parent-style-name="Text_20_body" style:list-style-name="L4">
      <style:text-properties officeooo:paragraph-rsid="000dae07"/>
    </style:style>
    <style:style style:name="P22" style:family="paragraph" style:parent-style-name="Text_20_body" style:list-style-name="L4">
      <style:text-properties officeooo:paragraph-rsid="000e6664"/>
    </style:style>
    <style:style style:name="P23" style:family="paragraph" style:parent-style-name="Text_20_body">
      <style:text-properties officeooo:paragraph-rsid="000dae07"/>
    </style:style>
    <style:style style:name="P24" style:family="paragraph" style:parent-style-name="Text_20_body" style:list-style-name="L4">
      <style:text-properties style:font-name="Liberation Serif" fo:font-size="12pt" officeooo:paragraph-rsid="000dae07" style:font-name-asian="NSimSun1" style:font-size-asian="12pt" style:font-name-complex="Lucida Sans1" style:font-size-complex="12pt"/>
    </style:style>
    <style:style style:name="P25" style:family="paragraph" style:parent-style-name="Text_20_body" style:list-style-name="L4">
      <style:text-properties style:font-name="Liberation Serif" fo:font-size="12pt" officeooo:paragraph-rsid="000e6664" style:font-name-asian="NSimSun1" style:font-size-asian="12pt" style:font-name-complex="Lucida Sans1" style:font-size-complex="12pt"/>
    </style:style>
    <style:style style:name="P26" style:family="paragraph" style:parent-style-name="Text_20_body">
      <style:text-properties style:font-name="Mongolian Baiti"/>
    </style:style>
    <style:style style:name="P27" style:family="paragraph" style:parent-style-name="Text_20_body">
      <style:paragraph-properties fo:text-align="center" style:justify-single-word="false"/>
      <style:text-properties style:font-name="Mongolian Baiti" officeooo:rsid="000dae07" officeooo:paragraph-rsid="000dae07" fo:background-color="#ffff00"/>
    </style:style>
    <style:style style:name="P28" style:family="paragraph" style:parent-style-name="Text_20_body">
      <style:text-properties style:font-name="Mongolian Baiti" officeooo:paragraph-rsid="000dae07"/>
    </style:style>
    <style:style style:name="P29" style:family="paragraph" style:parent-style-name="Text_20_body">
      <style:text-properties style:font-name="Mongolian Baiti" fo:font-size="12pt" fo:font-weight="normal" officeooo:rsid="000eae25" officeooo:paragraph-rsid="000eae25" style:font-size-asian="12pt" style:font-weight-asian="normal" style:font-size-complex="12pt" style:font-weight-complex="normal"/>
    </style:style>
    <style:style style:name="P30" style:family="paragraph" style:parent-style-name="Text_20_body">
      <style:text-properties style:font-name="Mongolian Baiti" fo:font-size="12pt" fo:font-weight="normal" officeooo:rsid="000eae25" officeooo:paragraph-rsid="00100653" style:font-size-asian="12pt" style:font-weight-asian="normal" style:font-size-complex="12pt" style:font-weight-complex="normal"/>
    </style:style>
    <style:style style:name="P31" style:family="paragraph" style:list-style-name="L9"/>
    <style:style style:name="P32" style:family="paragraph" style:parent-style-name="Text_20_body">
      <style:text-properties officeooo:paragraph-rsid="00100653"/>
    </style:style>
    <style:style style:name="P33" style:family="paragraph" style:list-style-name="L10"/>
    <style:style style:name="P34" style:family="paragraph" style:list-style-name="L11"/>
    <style:style style:name="P35" style:family="paragraph" style:parent-style-name="Text_20_body">
      <style:paragraph-properties fo:text-align="center" style:justify-single-word="false"/>
      <style:text-properties fo:color="#000000" loext:opacity="100%" fo:font-weight="bold" fo:background-color="#ffff00" style:font-weight-asian="bold" style:font-weight-complex="bold"/>
    </style:style>
    <style:style style:name="T1" style:family="text">
      <style:text-properties loext:padding="0.049cm" loext:border="0.06pt solid #e5e7eb"/>
    </style:style>
    <style:style style:name="T2" style:family="text">
      <style:text-properties loext:padding="0cm" loext:border="none"/>
    </style:style>
    <style:style style:name="T3" style:family="text">
      <style:text-properties officeooo:rsid="000dae07"/>
    </style:style>
    <style:style style:name="T4" style:family="text">
      <style:text-properties fo:color="#2a6099" loext:opacity="100%" style:font-name="Mongolian Baiti"/>
    </style:style>
    <style:style style:name="T5" style:family="text">
      <style:text-properties fo:color="#2a6099" loext:opacity="100%" style:font-name="Mongolian Baiti" fo:font-weight="bold" style:font-weight-asian="bold" style:font-weight-complex="bold"/>
    </style:style>
    <style:style style:name="T6" style:family="text">
      <style:text-properties fo:color="#ff4000" loext:opacity="100%" style:font-name="Mongolian Baiti"/>
    </style:style>
    <style:style style:name="T7" style:family="text">
      <style:text-properties fo:color="#ff4000" loext:opacity="100%" style:font-name="Mongolian Baiti" fo:font-weight="bold" style:font-weight-asian="bold" style:font-weight-complex="bold"/>
    </style:style>
    <style:style style:name="T8" style:family="text">
      <style:text-properties fo:color="#ff4000" loext:opacity="100%" style:font-name="Mongolian Baiti" fo:font-size="12pt" style:font-size-asian="12pt" style:font-size-complex="12pt"/>
    </style:style>
    <style:style style:name="T9" style:family="text">
      <style:text-properties style:font-name="Mongolian Baiti"/>
    </style:style>
    <style:style style:name="T10" style:family="text">
      <style:text-properties style:font-name="Mongolian Baiti" officeooo:rsid="000dae07"/>
    </style:style>
    <style:style style:name="T11" style:family="text">
      <style:text-properties officeooo:rsid="000eae25"/>
    </style:style>
    <style:style style:name="T12" style:family="text">
      <style:text-properties fo:font-variant="normal" fo:text-transform="none" style:font-name="fkGroteskNeue" fo:font-size="12pt" fo:letter-spacing="normal" fo:font-style="normal"/>
    </style:style>
    <style:style style:name="T13" style:family="text">
      <style:text-properties fo:font-variant="normal" fo:text-transform="none" style:font-name="fkGroteskNeue" fo:font-size="12pt" fo:letter-spacing="normal" fo:font-style="normal" fo:font-weight="normal"/>
    </style:style>
    <style:style style:name="T14" style:family="text">
      <style:text-properties fo:font-variant="normal" fo:text-transform="none" style:font-name="fkGroteskNeue" fo:font-size="12pt" fo:letter-spacing="normal" fo:font-style="normal" fo:font-weight="normal" officeooo:rsid="00100653"/>
    </style:style>
    <style:style style:name="T15" style:family="text">
      <style:text-properties fo:font-variant="normal" fo:text-transform="none" style:font-name="fkGroteskNeue" fo:font-size="12pt" fo:letter-spacing="normal" fo:font-style="normal" officeooo:rsid="00100653"/>
    </style:style>
    <style:style style:name="T16" style:family="text">
      <style:text-properties officeooo:rsid="00100653"/>
    </style:style>
    <style:style style:name="T17" style:family="text">
      <style:text-properties officeooo:rsid="00119390"/>
    </style:style>
    <style:style style:name="T18" style:family="text">
      <style:text-properties officeooo:rsid="001315db"/>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5">Comprendre et concevoir une</text:span><text:span text:style-name="T12"> page web </text:span></text:p>
      <text:p text:style-name="P14"><text:span text:style-name="T13"/></text:p>
      <text:p text:style-name="Standard">Une page web est un document accessible sur le World Wide Web, généralement écrit en HTML (Hypertext Markup Language) et pouvant contenir divers éléments tels que du texte, des images, des vidéos et d'autres ressources multimédias </text:p>
      <text:p text:style-name="Standard"/>
      <text:p text:style-name="P32"><text:span text:style-name="Strong_20_Emphasis">HTML</text:span> : La plupart des pages web sont constituées d'un fichier HTML qui définit leur structure. Ce fichier peut inclure des balises pour différents types de contenu (titres, paragraphes, listes, etc.) et peut être stylisé avec CSS (Cascading Style Sheets) pour améliorer l'apparence visuelle.</text:p>
      <text:p text:style-name="P32"><text:span text:style-name="Strong_20_Emphasis">Mise en page et interactivité</text:span> : En plus du HTML, les pages web utilisent souvent CSS pour la mise en forme et JavaScript pour ajouter des fonctionnalités interactives.</text:p>
      <text:p text:style-name="P17">Exemple :</text:p>
      <text:h text:style-name="P7" text:outline-level="2"><text:span text:style-name="T11">Ouvrir dans un navigateur </text:span><text:a xlink:type="simple" xlink:href="http://multisiteeric.free.fr/site%20ICN/index.html" text:style-name="Internet_20_link" text:visited-style-name="Visited_20_Internet_20_Link"><text:span text:style-name="T11">cette page Web</text:span></text:a><text:span text:style-name="T11"> : </text:span><text:a xlink:type="simple" xlink:href="http://multisiteeric.free.fr/site%20ICN/index.html" text:style-name="Internet_20_link" text:visited-style-name="Visited_20_Internet_20_Link">http://multisiteeric.free.fr/site%20ICN/index.html</text:a></text:h>
      <text:p text:style-name="P30">Clic droit puis sélectionner afficher le code source de la page (ou Ctrl +U)</text:p>
      <text:p text:style-name="P15"/>
      <text:p text:style-name="P13"/>
      <text:p text:style-name="P13">Principales balises HTML </text:p>
      <text:h text:style-name="P6" text:outline-level="2"/>
      <text:p text:style-name="P29">Une page HTML peut s’écrire dans un éditeur de texte comme Notepad++ ou Sublime Text.</text:p>
      <text:p text:style-name="P29">Elle contient le texte et les liens vers les ressources.</text:p>
      <text:p text:style-name="P29">Un navigateur permettra ensuite de la visualiser.</text:p>
      <text:h text:style-name="Heading_20_2" text:outline-level="2">Balises structurelles</text:h>
      <text:list xml:id="list4177351019" text:style-name="L1">
        <text:list-item>
          <text:p text:style-name="P19"><text:span text:style-name="Source_20_Text"><text:span text:style-name="T9">&lt;html&gt;</text:span></text:span><text:span text:style-name="T9"> : Englobe tout le contenu HTML</text:span></text:p>
        </text:list-item>
        <text:list-item>
          <text:p text:style-name="P19"><text:span text:style-name="Source_20_Text"><text:span text:style-name="T9">&lt;head&gt;</text:span></text:span><text:span text:style-name="T9"> : Contient les métadonnées</text:span></text:p>
        </text:list-item>
        <text:list-item>
          <text:p text:style-name="P19"><text:span text:style-name="Source_20_Text"><text:span text:style-name="T9">&lt;body&gt;</text:span></text:span><text:span text:style-name="T9"> : Contient le contenu visible de la page</text:span></text:p>
        </text:list-item>
        <text:list-item>
          <text:p text:style-name="P19"><text:span text:style-name="Source_20_Text"><text:span text:style-name="T9">&lt;h1&gt;</text:span></text:span><text:span text:style-name="T9"> à </text:span><text:span text:style-name="Source_20_Text"><text:span text:style-name="T9">&lt;h6&gt;</text:span></text:span><text:span text:style-name="T9"> : Titres hiérarchiques</text:span></text:p>
        </text:list-item>
        <text:list-item>
          <text:p text:style-name="P19"><text:span text:style-name="Source_20_Text"><text:span text:style-name="T9">&lt;p&gt;</text:span></text:span><text:span text:style-name="T9"> : Paragraphe</text:span></text:p>
        </text:list-item>
        <text:list-item>
          <text:p text:style-name="P19"><text:span text:style-name="Source_20_Text"><text:span text:style-name="T9">&lt;div&gt;</text:span></text:span><text:span text:style-name="T9"> : Conteneur générique</text:span></text:p>
        </text:list-item>
        <text:list-item>
          <text:p text:style-name="P19"><text:span text:style-name="Source_20_Text"><text:span text:style-name="T9">&lt;a&gt;</text:span></text:span><text:span text:style-name="T9"> : Lien hypertexte</text:span></text:p>
        </text:list-item>
        <text:list-item>
          <text:p text:style-name="P19"><text:span text:style-name="Source_20_Text"><text:span text:style-name="T9">&lt;ul&gt;</text:span></text:span><text:span text:style-name="T9"> et </text:span><text:span text:style-name="Source_20_Text"><text:span text:style-name="T9">&lt;ol&gt;</text:span></text:span><text:span text:style-name="T9"> : Listes non ordonnées et ordonnées</text:span></text:p>
        </text:list-item>
        <text:list-item>
          <text:p text:style-name="P19"><text:span text:style-name="Source_20_Text"><text:span text:style-name="T9">&lt;li&gt;</text:span></text:span><text:span text:style-name="T9"> : Élément de liste</text:span></text:p>
        </text:list-item>
        <text:list-item>
          <text:p text:style-name="P19"><text:span text:style-name="Source_20_Text"><text:span text:style-name="T9">&lt;table&gt;</text:span></text:span><text:span text:style-name="T9"> : Tableau</text:span></text:p>
        </text:list-item>
      </text:list>
      <text:p text:style-name="P16">Voici un exemple de tableau HTML avec 3 colonnes et 2 lignes :</text:p>
      <text:p text:style-name="P10">xml</text:p>
      <text:p text:style-name="Preformatted_20_Text"><text:span text:style-name="Source_20_Text"><text:span text:style-name="T9">&lt;table border="1"&gt;</text:span></text:span></text:p>
      <text:p text:style-name="Preformatted_20_Text"><text:span text:style-name="Source_20_Text"><text:span text:style-name="T9"><text:s text:c="4"/>&lt;tr&gt;</text:span></text:span></text:p>
      <text:p text:style-name="Preformatted_20_Text"><text:span text:style-name="Source_20_Text"><text:span text:style-name="T9"><text:s text:c="8"/>&lt;td&gt;Nom&lt;/td&gt; &lt;td&gt;Âge&lt;/td&gt; &lt;td&gt;Pays&lt;/td&gt;</text:span></text:span></text:p>
      <text:p text:style-name="Preformatted_20_Text"><text:span text:style-name="Source_20_Text"><text:span text:style-name="T9"><text:s text:c="4"/>&lt;/tr&gt;</text:span></text:span></text:p>
      <text:p text:style-name="Preformatted_20_Text"><text:soft-page-break/><text:span text:style-name="Source_20_Text"><text:span text:style-name="T9"><text:s text:c="4"/>&lt;tr&gt;</text:span></text:span></text:p>
      <text:p text:style-name="Preformatted_20_Text"><text:span text:style-name="Source_20_Text"><text:span text:style-name="T9"><text:s text:c="8"/>&lt;td&gt;Carmen&lt;/td&gt; &lt;td&gt;33 ans&lt;/td&gt; &lt;td&gt;Espagne&lt;/td&gt;</text:span></text:span></text:p>
      <text:p text:style-name="Preformatted_20_Text"><text:span text:style-name="Source_20_Text"><text:span text:style-name="T9"><text:s text:c="4"/>&lt;/tr&gt;</text:span></text:span></text:p>
      <text:p text:style-name="P26"><text:span text:style-name="T1">&lt;/table&gt;</text:span> </text:p>
      <text:h text:style-name="Heading_20_2" text:outline-level="2">Balises de formatage</text:h>
      <text:list xml:id="list3277994210" text:style-name="L2">
        <text:list-item>
          <text:p text:style-name="Text_20_body"><text:span text:style-name="Source_20_Text"><text:span text:style-name="T9">&lt;strong&gt;</text:span></text:span><text:span text:style-name="T9"> ou </text:span><text:span text:style-name="Source_20_Text"><text:span text:style-name="T9">&lt;b&gt;</text:span></text:span><text:span text:style-name="T9"> : Texte en gras</text:span></text:p>
        </text:list-item>
        <text:list-item>
          <text:p text:style-name="Text_20_body"><text:span text:style-name="Source_20_Text"><text:span text:style-name="T9">&lt;em&gt;</text:span></text:span><text:span text:style-name="T9"> ou </text:span><text:span text:style-name="Source_20_Text"><text:span text:style-name="T9">&lt;i&gt;</text:span></text:span><text:span text:style-name="T9"> : Texte en italique</text:span></text:p>
        </text:list-item>
        <text:list-item>
          <text:p text:style-name="Text_20_body"><text:span text:style-name="Source_20_Text"><text:span text:style-name="T9">&lt;u&gt;</text:span></text:span><text:span text:style-name="T9"> : Texte souligné</text:span></text:p>
        </text:list-item>
        <text:list-item>
          <text:p text:style-name="Text_20_body"><text:span text:style-name="Source_20_Text"><text:span text:style-name="T9">&lt;s&gt;</text:span></text:span><text:span text:style-name="T9"> : Texte barré</text:span></text:p>
        </text:list-item>
      </text:list>
      <text:h text:style-name="Heading_20_2" text:outline-level="2">Balises pour les médias</text:h>
      <text:h text:style-name="Heading_20_2" text:outline-level="2">Image</text:h>
      <text:p text:style-name="Text_20_body"><text:span text:style-name="T9">La balise </text:span><text:span text:style-name="Source_20_Text"><text:span text:style-name="T9">&lt;img&gt;</text:span></text:span><text:span text:style-name="T9"> permet d'insérer une image :</text:span></text:p>
      <text:p text:style-name="Preformatted_20_Text"><text:span text:style-name="Source_20_Text"><text:span text:style-name="T9">&lt;img src="image.jpg" alt="Description de l'image" width="500" height="300"&gt;</text:span></text:span></text:p>
      <text:h text:style-name="Heading_20_2" text:outline-level="2">Son</text:h>
      <text:p text:style-name="Text_20_body"><text:span text:style-name="T9">La balise </text:span><text:span text:style-name="Source_20_Text"><text:span text:style-name="T9">&lt;audio&gt;</text:span></text:span><text:span text:style-name="T9"> permet d'ajouter un fichier audio :</text:span></text:p>
      <text:p text:style-name="Preformatted_20_Text"><text:span text:style-name="Source_20_Text"><text:span text:style-name="T9">&lt;audio controls&gt;</text:span></text:span></text:p>
      <text:p text:style-name="Preformatted_20_Text"><text:span text:style-name="Source_20_Text"><text:span text:style-name="T9"><text:s text:c="2"/>&lt;source src="musique.mp3" type="audio/mpeg"&gt;</text:span></text:span></text:p>
      <text:p text:style-name="Preformatted_20_Text"><text:span text:style-name="Source_20_Text"><text:span text:style-name="T9"><text:s text:c="2"/>Votre navigateur ne supporte pas l'élément audio.</text:span></text:span></text:p>
      <text:p text:style-name="Preformatted_20_Text"><text:span text:style-name="Source_20_Text"><text:span text:style-name="T9">&lt;/audio&gt;</text:span></text:span></text:p>
      <text:h text:style-name="Heading_20_2" text:outline-level="2">Vidéo</text:h>
      <text:p text:style-name="Text_20_body"><text:span text:style-name="T9">La balise </text:span><text:span text:style-name="Source_20_Text"><text:span text:style-name="T9">&lt;video&gt;</text:span></text:span><text:span text:style-name="T9"> permet d'intégrer une vidéo :</text:span></text:p>
      <text:p text:style-name="Preformatted_20_Text"><text:span text:style-name="Source_20_Text"><text:span text:style-name="T9">&lt;video controls width="500" height="300"&gt;</text:span></text:span></text:p>
      <text:p text:style-name="Preformatted_20_Text"><text:span text:style-name="Source_20_Text"><text:span text:style-name="T9"><text:s text:c="2"/>&lt;source src="video.mp4" type="video/mp4"&gt;</text:span></text:span></text:p>
      <text:p text:style-name="Preformatted_20_Text"><text:span text:style-name="Source_20_Text"><text:span text:style-name="T9"><text:s text:c="2"/>Votre navigateur ne supporte pas l'élément vidéo.</text:span></text:span></text:p>
      <text:p text:style-name="Preformatted_20_Text"><text:span text:style-name="Source_20_Text"><text:span text:style-name="T9">&lt;/video&gt;</text:span></text:span></text:p>
      <text:h text:style-name="Heading_20_2" text:outline-level="2"/>
      <text:p text:style-name="P27">Le CSS</text:p>
      <text:p text:style-name="P16">Le CSS (Cascading Style Sheets) est un langage utilisé pour définir l'apparence et la mise en forme des pages web. </text:p>
      <text:h text:style-name="P5" text:outline-level="2">Structure de base</text:h>
      <table:table table:name="Tableau1" table:style-name="Tableau1">
        <table:table-column table:style-name="Tableau1.A" table:number-columns-repeated="2"/>
        <table:table-row table:style-name="TableLine1454386825712">
          <table:table-cell table:style-name="Tableau1.A1" office:value-type="string">
            <text:p text:style-name="P23"><text:span text:style-name="Source_20_Text"><text:span text:style-name="T9">Une règle CSS se compose d'un sélecteur et de déclarations :</text:span></text:span></text:p>
            <text:p text:style-name="P8"><text:span text:style-name="Source_20_Text"><text:span text:style-name="T9"/></text:span></text:p>
            <text:p text:style-name="P8"><text:span text:style-name="Source_20_Text"><text:span text:style-name="T9"/></text:span></text:p>
            <text:p text:style-name="P8"><text:span text:style-name="Source_20_Text"><text:span text:style-name="T5">sélecteur</text:span></text:span><text:span text:style-name="Source_20_Text"><text:span text:style-name="T9"> {</text:span></text:span></text:p>
            <text:p text:style-name="P8"><text:span text:style-name="Source_20_Text"><text:span text:style-name="T9"><text:s text:c="2"/></text:span></text:span><text:span text:style-name="Source_20_Text"><text:span text:style-name="T7">propriété</text:span></text:span><text:span text:style-name="Source_20_Text"><text:span text:style-name="T9">: valeur;</text:span></text:span></text:p>
            <text:p text:style-name="P9"><text:soft-page-break/><text:span text:style-name="Source_20_Text"><text:span text:style-name="T9">}</text:span></text:span></text:p>
          </table:table-cell>
          <table:table-cell table:style-name="Tableau1.B1" office:value-type="string">
            <text:p text:style-name="P28"><text:span text:style-name="T3">E</text:span>xemple :</text:p>
            <text:p text:style-name="P11"/>
            <text:p text:style-name="P8"><text:span text:style-name="Source_20_Text"><text:span text:style-name="T5">p</text:span></text:span><text:span text:style-name="Source_20_Text"><text:span text:style-name="T9"> {</text:span></text:span></text:p>
            <text:p text:style-name="P8"><text:span text:style-name="Source_20_Text"><text:span text:style-name="T9"><text:s text:c="2"/></text:span></text:span><text:span text:style-name="Source_20_Text"><text:span text:style-name="T7">color</text:span></text:span><text:span text:style-name="Source_20_Text"><text:span text:style-name="T9">: blue;</text:span></text:span></text:p>
            <text:p text:style-name="P8"><text:span text:style-name="Source_20_Text"><text:span text:style-name="T9"><text:s text:c="2"/></text:span></text:span><text:span text:style-name="Source_20_Text"><text:span text:style-name="T7">font-size</text:span></text:span><text:span text:style-name="Source_20_Text"><text:span text:style-name="T9">: 16px;</text:span></text:span></text:p>
            <text:p text:style-name="P8"><text:span text:style-name="Source_20_Text"><text:span text:style-name="T9">}</text:span></text:span></text:p>
            <text:p text:style-name="P8"><text:soft-page-break/><text:span text:style-name="Source_20_Text"><text:span text:style-name="T9"/></text:span></text:p>
            <text:p text:style-name="P9"><text:span text:style-name="Source_20_Text"><text:span text:style-name="T10">Cette règle permet d’écrire tous les paragraphes &lt;p&gt; de la page HTML en bleu avec une police de caractères de 16 pixels.</text:span></text:span></text:p>
          </table:table-cell>
        </table:table-row>
      </table:table>
      <text:p text:style-name="P10"/>
      <table:table table:name="Tableau2" table:style-name="Tableau2">
        <table:table-column table:style-name="Tableau2.A" table:number-columns-repeated="2"/>
        <table:table-row table:style-name="TableLine1454386939184">
          <table:table-cell table:style-name="Tableau2.A1" office:value-type="string">
            <text:h text:style-name="P1" text:outline-level="2">Sélecteurs principaux</text:h>
            <text:list xml:id="list582841468" text:style-name="L4">
              <text:list-item>
                <text:p text:style-name="P21"><text:span text:style-name="T4">un élément HTML : </text:span><text:span text:style-name="Source_20_Text"><text:span text:style-name="T4">p</text:span></text:span><text:span text:style-name="T4">, </text:span><text:span text:style-name="Source_20_Text"><text:span text:style-name="T4">h1</text:span></text:span><text:span text:style-name="T4">, </text:span><text:span text:style-name="Source_20_Text"><text:span text:style-name="T4">div</text:span></text:span></text:p>
              </text:list-item>
              <text:list-item>
                <text:p text:style-name="P21"><text:span text:style-name="T4">une classe : </text:span><text:span text:style-name="Source_20_Text"><text:span text:style-name="T4">.maclasse</text:span></text:span></text:p>
              </text:list-item>
              <text:list-item>
                <text:p text:style-name="P24"><text:span text:style-name="T4">un identifiant : </text:span><text:span text:style-name="Source_20_Text"><text:span text:style-name="T4">#monid</text:span></text:span></text:p>
              </text:list-item>
            </text:list>
          </table:table-cell>
          <table:table-cell table:style-name="Tableau2.B1" office:value-type="string">
            <text:h text:style-name="P2" text:outline-level="2">Propriétés courantes</text:h>
            <text:list xml:id="list85805073786972" text:continue-numbering="true" text:style-name="L4">
              <text:list-item>
                <text:list>
                  <text:list-header>
                    <text:h text:style-name="P3" text:outline-level="2">Texte</text:h>
                  </text:list-header>
                </text:list>
              </text:list-item>
              <text:list-item>
                <text:p text:style-name="P22"><text:span text:style-name="Source_20_Text"><text:span text:style-name="T8">color</text:span></text:span><text:span text:style-name="T8">: Couleur du texte</text:span></text:p>
              </text:list-item>
              <text:list-item>
                <text:p text:style-name="P22"><text:span text:style-name="Source_20_Text"><text:span text:style-name="T8">font-family</text:span></text:span><text:span text:style-name="T8">: Police de caractères</text:span></text:p>
              </text:list-item>
              <text:list-item>
                <text:p text:style-name="P22"><text:span text:style-name="Source_20_Text"><text:span text:style-name="T8">font-size</text:span></text:span><text:span text:style-name="T8">: Taille de la police</text:span></text:p>
              </text:list-item>
              <text:list-item>
                <text:p text:style-name="P22"><text:span text:style-name="Source_20_Text"><text:span text:style-name="T8">font-weight</text:span></text:span><text:span text:style-name="T8">: Graisse de la police (normal, bold)</text:span></text:p>
                <text:list>
                  <text:list-header>
                    <text:h text:style-name="P3" text:outline-level="2">Mise en page</text:h>
                  </text:list-header>
                </text:list>
              </text:list-item>
              <text:list-item>
                <text:p text:style-name="P22"><text:span text:style-name="Source_20_Text"><text:span text:style-name="T8">width</text:span></text:span><text:span text:style-name="T8">: Largeur</text:span></text:p>
              </text:list-item>
              <text:list-item>
                <text:p text:style-name="P22"><text:span text:style-name="Source_20_Text"><text:span text:style-name="T8">height</text:span></text:span><text:span text:style-name="T8">: Hauteur</text:span></text:p>
              </text:list-item>
              <text:list-item>
                <text:p text:style-name="P22"><text:span text:style-name="Source_20_Text"><text:span text:style-name="T8">margin</text:span></text:span><text:span text:style-name="T8">: Marge extérieure</text:span></text:p>
              </text:list-item>
              <text:list-item>
                <text:p text:style-name="P22"><text:span text:style-name="Source_20_Text"><text:span text:style-name="T8">padding</text:span></text:span><text:span text:style-name="T8">: Marge intérieure</text:span></text:p>
              </text:list-item>
              <text:list-item>
                <text:p text:style-name="P22"><text:span text:style-name="Source_20_Text"><text:span text:style-name="T8">border</text:span></text:span><text:span text:style-name="T8">: Bordure</text:span></text:p>
                <text:list>
                  <text:list-header>
                    <text:h text:style-name="P3" text:outline-level="2">Arrière-plan</text:h>
                  </text:list-header>
                </text:list>
              </text:list-item>
              <text:list-item>
                <text:p text:style-name="P22"><text:span text:style-name="Source_20_Text"><text:span text:style-name="T8">background-color</text:span></text:span><text:span text:style-name="T8">: Couleur de fond</text:span></text:p>
              </text:list-item>
              <text:list-item>
                <text:p text:style-name="P25"><text:span text:style-name="Source_20_Text"><text:span text:style-name="T6">background-image</text:span></text:span><text:span text:style-name="T6">: Image de fond</text:span></text:p>
              </text:list-item>
            </text:list>
          </table:table-cell>
        </table:table-row>
      </table:table>
      <text:p text:style-name="P28"/>
      <text:p text:style-name="Text_20_body">Pour lier une feuille de style externe à une page HTML, il faudra placer cette balise dans l’entête:</text:p>
      <text:p text:style-name="Preformatted_20_Text"><text:span text:style-name="Source_20_Text">&lt;link href="styles/style.css" rel="stylesheet"&gt;</text:span></text:p>
      <text:p text:style-name="Text_20_body"/>
      <text:p text:style-name="P35">Le JavaScript</text:p>
      <text:p text:style-name="Standard">Pour utiliser un fichier JavaScript externe dans une page HTML, il faut ajouter la balise <text:span text:style-name="Source_20_Text">&lt;script&gt;</text:span> avec l'attribut <text:span text:style-name="Source_20_Text">src</text:span> pointant vers le fichier JS. Voici la syntaxe à utiliser :</text:p>
      <text:p text:style-name="Preformatted_20_Text"/>
      <text:p text:style-name="Preformatted_20_Text"><text:span text:style-name="Source_20_Text">&lt;script src="chemin/vers/votre-fichier.js"&gt;&lt;/script&gt;</text:span></text:p>
      <text:p text:style-name="Standard"><text:span text:style-name="Source_20_Text"/></text:p>
      <text:p text:style-name="Standard"><text:span text:style-name="Source_20_Text">Les bases du JavaScript (JS) comprennent plusieurs concepts fondamentaux :</text:span></text:p>
      <text:h text:style-name="Heading_20_2" text:outline-level="2">Variables et types de données</text:h>
      <text:list xml:id="list2429528211" text:style-name="L10">
        <text:list-item>
          <text:p text:style-name="Text_20_body">Déclaration avec <text:span text:style-name="Source_20_Text">let</text:span>, <text:span text:style-name="Source_20_Text">const</text:span>, ou <text:span text:style-name="Source_20_Text">var</text:span> (moins recommandé)</text:p>
        </text:list-item>
        <text:list-item>
          <text:p text:style-name="Text_20_body"><text:soft-page-break/>Types : nombres, chaînes de caractères, booléens, tableaux, objets</text:p>
        </text:list-item>
      </text:list>
      <text:h text:style-name="Heading_20_2" text:outline-level="2">Structures de contrôle</text:h>
      <text:h text:style-name="Heading_20_2" text:outline-level="2">Conditions</text:h>
      <text:p text:style-name="Preformatted_20_Text"/>
      <text:p text:style-name="Preformatted_20_Text"><text:span text:style-name="Source_20_Text">if (condition) {</text:span></text:p>
      <text:p text:style-name="Preformatted_20_Text"><text:span text:style-name="Source_20_Text"><text:s text:c="2"/>// code</text:span></text:p>
      <text:p text:style-name="Preformatted_20_Text"><text:span text:style-name="Source_20_Text">} else {</text:span></text:p>
      <text:p text:style-name="Preformatted_20_Text"><text:span text:style-name="Source_20_Text"><text:s text:c="2"/>// code alternatif</text:span></text:p>
      <text:p text:style-name="Preformatted_20_Text"><text:span text:style-name="Source_20_Text">}</text:span></text:p>
      <text:h text:style-name="Heading_20_2" text:outline-level="2">Boucles</text:h>
      <text:p text:style-name="Preformatted_20_Text"/>
      <text:p text:style-name="Preformatted_20_Text"><text:span text:style-name="Source_20_Text">for (let i = 0; i &lt; 10; i++) {</text:span></text:p>
      <text:p text:style-name="Preformatted_20_Text"><text:span text:style-name="Source_20_Text"><text:s text:c="2"/>// code répété</text:span></text:p>
      <text:p text:style-name="Preformatted_20_Text"><text:span text:style-name="Source_20_Text">}</text:span></text:p>
      <text:p text:style-name="Preformatted_20_Text"/>
      <text:p text:style-name="Preformatted_20_Text"><text:span text:style-name="Source_20_Text">while (condition) {</text:span></text:p>
      <text:p text:style-name="Preformatted_20_Text"><text:span text:style-name="Source_20_Text"><text:s text:c="2"/>// code répété</text:span></text:p>
      <text:p text:style-name="Preformatted_20_Text"><text:span text:style-name="Source_20_Text">}</text:span></text:p>
      <text:h text:style-name="Heading_20_2" text:outline-level="2">Fonctions</text:h>
      <text:p text:style-name="Preformatted_20_Text"/>
      <text:p text:style-name="Preformatted_20_Text"><text:span text:style-name="Source_20_Text">function nomDeLaFonction(parametre) {</text:span></text:p>
      <text:p text:style-name="Preformatted_20_Text"><text:span text:style-name="Source_20_Text"><text:s text:c="2"/>// code de la fonction</text:span></text:p>
      <text:p text:style-name="Preformatted_20_Text"><text:span text:style-name="Source_20_Text"><text:s text:c="2"/>return resultat;</text:span></text:p>
      <text:p text:style-name="Preformatted_20_Text"><text:span text:style-name="Source_20_Text">}</text:span></text:p>
      <text:h text:style-name="Heading_20_2" text:outline-level="2"><text:span text:style-name="T17">T</text:span>ableaux</text:h>
      <text:p text:style-name="Preformatted_20_Text"/>
      <text:p text:style-name="Preformatted_20_Text"><text:span text:style-name="Source_20_Text">let monTableau = [1, 2, 3];</text:span></text:p>
      <text:p text:style-name="Preformatted_20_Text"><text:span text:style-name="Source_20_Text"/></text:p>
      <text:h text:style-name="Heading_20_2" text:outline-level="2">Opérateurs</text:h>
      <text:list xml:id="list2605513204" text:style-name="L11">
        <text:list-item>
          <text:p text:style-name="Text_20_body">Arithmétiques : <text:span text:style-name="Source_20_Text">+</text:span>, <text:span text:style-name="Source_20_Text">-</text:span>, <text:span text:style-name="Source_20_Text">*</text:span>, <text:span text:style-name="Source_20_Text">/</text:span>, <text:span text:style-name="Source_20_Text">%</text:span></text:p>
        </text:list-item>
        <text:list-item>
          <text:p text:style-name="Text_20_body">Comparaison : <text:span text:style-name="Source_20_Text">==</text:span>, <text:span text:style-name="Source_20_Text">===</text:span>, <text:span text:style-name="Source_20_Text">&lt;</text:span>, <text:span text:style-name="Source_20_Text">&gt;</text:span>, <text:span text:style-name="Source_20_Text">&lt;=</text:span>, <text:span text:style-name="Source_20_Text">&gt;=</text:span></text:p>
        </text:list-item>
        <text:list-item>
          <text:p text:style-name="Text_20_body">Logiques : <text:span text:style-name="Source_20_Text">&amp;&amp;</text:span> (et), <text:span text:style-name="Source_20_Text">||</text:span> (ou), <text:span text:style-name="Source_20_Text">!</text:span> (non)</text:p>
        </text:list-item>
      </text:list>
      <text:h text:style-name="Heading_20_2" text:outline-level="2">Événements et interactivité</text:h>
      <text:p text:style-name="Preformatted_20_Text"/>
      <text:p text:style-name="P12">Voir le TD_coursIHM</text:p>
      <text:p text:style-name="Preformatted_20_Text"/>
      <text:p text:style-name="Preformatted_20_Text"/>
      <text:p text:style-name="Preformatted_20_Text"><text:span text:style-name="Source_20_Text"/></text:p>
      <text:p text:style-name="Preformatted_20_Text"><text:span text:style-name="Source_20_Text"/></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miri" svg:font-family="Amiri" style:font-pitch="variable"/>
    <style:font-face style:name="Courier New" svg:font-family="'Courier New'" style:font-family-generic="modern" style:font-pitch="fixed"/>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ongolian Baiti" svg:font-family="'Mongolian Baiti'" style:font-family-generic="script"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fkGroteskNeue" svg:font-family="fkGroteskNeue, 'fkGroteskNeue Fallback', ui-sans-serif, system-ui, apple-system, BlinkMacSystemFont, 'Segoe UI', Roboto, 'Helvetica Neue', Arial, 'Noto Sans', sans-serif, 'Apple Color Emoji', 'Segoe UI Emoji', 'Segoe UI Symbol', 'Noto Color Emoji'"/>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02T15:08:46.463000000</meta:creation-date>
    <dc:date>2025-01-06T08:58:04.463000000</dc:date>
    <meta:editing-duration>PT11H33M</meta:editing-duration>
    <meta:editing-cycles>2</meta:editing-cycles>
    <meta:generator>LibreOffice/7.3.0.3$Windows_X86_64 LibreOffice_project/0f246aa12d0eee4a0f7adcefbf7c878fc2238db3</meta:generator>
    <meta:document-statistic meta:table-count="2" meta:image-count="0" meta:object-count="0" meta:page-count="4" meta:paragraph-count="121" meta:word-count="697" meta:character-count="4243" meta:non-whitespace-character-count="3640"/>
  </office:meta>
</office:document-meta>
</file>